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105.53mm"/>
    </style:style>
    <style:style style:name="co3" style:family="table-column">
      <style:table-column-properties fo:break-before="auto" style:column-width="55.0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36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Standard_20_2">
      <style:table-cell-properties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Standard_20_2">
      <style:table-cell-properties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Standard_20_2">
      <style:table-cell-properties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Standard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Standard_20_2">
      <style:table-cell-properties fo:background-color="transparent" style:rotation-align="non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Standard_20_2">
      <style:table-cell-properties style:rotation-align="non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C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Sipp.Nr.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Sippungsthema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3" office:value-type="string" calcext:value-type="string">
            <text:p>05.10.159</text:p>
          </table:table-cell>
          <table:table-cell table:style-name="ce5" office:value-type="string" calcext:value-type="string">
            <text:p>Eröffnungsschlaraffiade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office:value-type="string" calcext:value-type="string">
            <text:p>12.10.159</text:p>
          </table:table-cell>
          <table:table-cell table:style-name="ce6" office:value-type="string" calcext:value-type="string">
            <text:p>Sippun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office:value-type="string" calcext:value-type="string">
            <text:p>19.10.159</text:p>
          </table:table-cell>
          <table:table-cell table:style-name="ce6" office:value-type="string" calcext:value-type="string">
            <text:p>Junkerprüfun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office:value-type="string" calcext:value-type="string">
            <text:p>26.10.159</text:p>
          </table:table-cell>
          <table:table-cell table:style-name="ce6" office:value-type="string" calcext:value-type="string">
            <text:p>Ritterschla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office:value-type="string" calcext:value-type="string">
            <text:p>02.11.159</text:p>
          </table:table-cell>
          <table:table-cell table:style-name="ce5" office:value-type="string" calcext:value-type="string">
            <text:p>Schlaraffiade -<text:span text:style-name="T1"> Ahallafeyer</text:span>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/>
          <table:table-cell office:value-type="string" calcext:value-type="string">
            <text:p>04.11.159</text:p>
          </table:table-cell>
          <table:table-cell table:style-name="ce7" office:value-type="string" calcext:value-type="string">
            <text:p>Gräbergan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office:value-type="string" calcext:value-type="string">
            <text:p>09.11.159</text:p>
          </table:table-cell>
          <table:table-cell table:style-name="ce8" office:value-type="string" calcext:value-type="string">
            <text:p><text:span text:style-name="T2">Goldener Herbst,</text:span><text:span text:style-name="T3"> </text:span><text:span text:style-name="T4">Einritt Insulinde  </text:span></text:p>
          </table:table-cell>
          <table:table-cell table:style-name="ce10"/>
          <table:table-cell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office:value-type="string" calcext:value-type="string">
            <text:p>16.11.159</text:p>
          </table:table-cell>
          <table:table-cell table:style-name="ce9" office:value-type="string" calcext:value-type="string">
            <text:p>Gem.-Sippung d. Freitagsreyche im h.R. Gallia Helvetica</text:p>
          </table:table-cell>
          <table:table-cell table:style-name="ce12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office:value-type="string" calcext:value-type="string">
            <text:p>23.11.159</text:p>
          </table:table-cell>
          <table:table-cell table:style-name="ce10" office:value-type="string" calcext:value-type="string">
            <text:p>"Also sprach Korbinian" Erkürung ES Korbi</text:p>
          </table:table-cell>
          <table:table-cell table:style-name="ce10"/>
          <table:table-cell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office:value-type="string" calcext:value-type="string">
            <text:p>30.11.159</text:p>
          </table:table-cell>
          <table:table-cell table:style-name="ce6" office:value-type="string" calcext:value-type="string">
            <text:p>Fechs oder berapp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office:value-type="string" calcext:value-type="string">
            <text:p>07.12.159</text:p>
          </table:table-cell>
          <table:table-cell table:style-name="ce5" office:value-type="string" calcext:value-type="string">
            <text:p>Schlaraffiade - <text:span text:style-name="T1">Nikolaus oder Krampus war da</text:span></text:p>
          </table:table-cell>
          <table:table-cell table:style-name="ce10"/>
          <table:table-cell table:style-name="ce12"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office:value-type="string" calcext:value-type="string">
            <text:p>14.12.159</text:p>
          </table:table-cell>
          <table:table-cell table:style-name="ce6" office:value-type="string" calcext:value-type="string">
            <text:p>Sippung</text:p>
          </table:table-cell>
          <table:table-cell table:style-name="ce13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office:value-type="string" calcext:value-type="string">
            <text:p>21.12.159</text:p>
          </table:table-cell>
          <table:table-cell table:style-name="ce6" office:value-type="string" calcext:value-type="string">
            <text:p>Uhubaumfest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office:value-type="string" calcext:value-type="string">
            <text:p>28.12.159</text:p>
          </table:table-cell>
          <table:table-cell table:style-name="ce6" office:value-type="string" calcext:value-type="string">
            <text:p>Sippun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office:value-type="string" calcext:value-type="string">
            <text:p>04.01.160</text:p>
          </table:table-cell>
          <table:table-cell table:style-name="ce5" office:value-type="string" calcext:value-type="string">
            <text:p>Schlaraffiade - <text:span text:style-name="T1">Ehe Neujahr</text:span></text:p>
          </table:table-cell>
          <table:table-cell table:style-name="ce10"/>
          <table:table-cell table:style-name="ce8"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office:value-type="string" calcext:value-type="string">
            <text:p>11.01.160</text:p>
          </table:table-cell>
          <table:table-cell table:style-name="ce6" office:value-type="string" calcext:value-type="string">
            <text:p>Altherrlichkeiten fungieren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office:value-type="string" calcext:value-type="string">
            <text:p>18.01.160</text:p>
          </table:table-cell>
          <table:table-cell table:style-name="ce11" office:value-type="string" calcext:value-type="string">
            <text:p>Gemeinschaftssippung Augusta Videlicorum in Augsburg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office:value-type="string" calcext:value-type="string">
            <text:p>25.01.160</text:p>
          </table:table-cell>
          <table:table-cell table:style-name="ce6" office:value-type="string" calcext:value-type="string">
            <text:p>Alles Käse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office:value-type="string" calcext:value-type="string">
            <text:p>01.02.160</text:p>
          </table:table-cell>
          <table:table-cell table:style-name="ce5" office:value-type="string" calcext:value-type="string">
            <text:p>Schlaraffiade - <text:span text:style-name="T1">Musiksippung</text:span>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office:value-type="string" calcext:value-type="string">
            <text:p>08.02.160</text:p>
          </table:table-cell>
          <table:table-cell table:style-name="ce6" office:value-type="string" calcext:value-type="string">
            <text:p>Sippung paradox</text:p>
          </table:table-cell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4" office:value-type="string" calcext:value-type="string">
            <text:p>15.02.160</text:p>
          </table:table-cell>
          <table:table-cell table:style-name="ce6" office:value-type="string" calcext:value-type="string">
            <text:p>Sippung</text:p>
          </table:table-cell>
          <table:table-cell table:style-name="ce10"/>
          <table:table-cell table:style-name="ce15"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4" office:value-type="string" calcext:value-type="string">
            <text:p>20.02.160</text:p>
          </table:table-cell>
          <table:table-cell table:style-name="ce9" office:value-type="string" calcext:value-type="string">
            <text:p>Gemeinschaftssippung mit Imma Allgoviae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office:value-type="string" calcext:value-type="string">
            <text:p>22.02.160</text:p>
          </table:table-cell>
          <table:table-cell table:style-name="ce6" office:value-type="string" calcext:value-type="string">
            <text:p>Sippung</text:p>
          </table:table-cell>
          <table:table-cell table:style-name="ce10"/>
          <table:table-cell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office:value-type="string" calcext:value-type="string">
            <text:p>01.03.160</text:p>
          </table:table-cell>
          <table:table-cell table:style-name="ce5" office:value-type="string" calcext:value-type="string">
            <text:p>Schlaraffiade - <text:span text:style-name="T1">Ursippen- u, Großursippenverleihung</text:span></text:p>
          </table:table-cell>
          <table:table-cell table:style-name="ce12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office:value-type="string" calcext:value-type="string">
            <text:p>08.03.160</text:p>
          </table:table-cell>
          <table:table-cell table:style-name="ce6" office:value-type="string" calcext:value-type="string">
            <text:p>Sippung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office:value-type="string" calcext:value-type="string">
            <text:p>15.03.160 </text:p>
          </table:table-cell>
          <table:table-cell table:style-name="ce6" office:value-type="string" calcext:value-type="string">
            <text:p>Paßverlängerung - Aus der Mottenkiste</text:p>
          </table:table-cell>
          <table:table-cell table:style-name="ce10"/>
          <table:table-cell table:style-name="ce8"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office:value-type="string" calcext:value-type="string">
            <text:p>22.03.160</text:p>
          </table:table-cell>
          <table:table-cell table:style-name="ce6" office:value-type="string" calcext:value-type="string">
            <text:p>Sippung mit den Rittern der roten Laterne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office:value-type="string" calcext:value-type="string">
            <text:p>29.03.160</text:p>
          </table:table-cell>
          <table:table-cell table:style-name="ce6" office:value-type="string" calcext:value-type="string">
            <text:p>Sippung Wahlgeplänkel <text:s text:c="5"/>Jahreshauptvers.des e.V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office:value-type="string" calcext:value-type="string">
            <text:p>05.04.160</text:p>
          </table:table-cell>
          <table:table-cell table:style-name="ce5" office:value-type="string" calcext:value-type="string">
            <text:p>Schlaraffiade - <text:span text:style-name="T1"> Einritt d.h.R.Dornbirna</text:span>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office:value-type="string" calcext:value-type="string">
            <text:p>13.04.160</text:p>
          </table:table-cell>
          <table:table-cell table:style-name="ce1" office:value-type="string" calcext:value-type="string">
            <text:p>90. Stiftungsfest</text:p>
          </table:table-cell>
          <table:table-cell table:style-name="ce10"/>
          <table:table-cell table:style-name="ce16"/>
          <table:table-cell table:style-name="ce10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.04.160</text:p>
          </table:table-cell>
          <table:table-cell table:style-name="ce6" office:value-type="string" calcext:value-type="string">
            <text:p>Karfreitag - keine Sippung</text:p>
          </table:table-cell>
          <table:table-cell table:style-name="ce10"/>
          <table:table-cell table:style-name="ce8"/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office:value-type="string" calcext:value-type="string">
            <text:p>26.04.160</text:p>
          </table:table-cell>
          <table:table-cell table:style-name="ce6" office:value-type="string" calcext:value-type="string">
            <text:p>Wahlschlaraffiade</text:p>
          </table:table-cell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2"/>
          <table:table-cell/>
          <table:table-cell table:style-name="ce6"/>
          <table:table-cell table:style-name="ce10"/>
          <table:table-cell table:style-name="ce8"/>
          <table:table-cell table:style-name="ce10"/>
          <table:table-cell table:number-columns-repeated="1018"/>
        </table:table-row>
        <table:table-row table:style-name="ro2">
          <table:table-cell table:style-name="ce2"/>
          <table:table-cell/>
          <table:table-cell table:style-name="ce6"/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2"/>
          <table:table-cell/>
          <table:table-cell table:style-name="ce6" table:number-columns-repeated="2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C$40" table:range-usable-as="print-range"/>
        </table:named-expressions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20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>
        <text:p><text:span text:style-name="MT1">Sippungsfolge 159/160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Bühler</meta:initial-creator>
    <dc:creator>Tilman</dc:creator>
    <meta:print-date>2018-01-25T15:16:22</meta:print-date>
    <meta:creation-date>2018-01-24T09:55:02</meta:creation-date>
    <dc:date>2018-04-23T08:21:11</dc:date>
    <meta:editing-duration>P0D</meta:editing-duration>
    <meta:generator>LibreOffice/5.2.6.2$Windows_x86 LibreOffice_project/a3100ed2409ebf1c212f5048fbe377c281438fdc</meta:generator>
    <meta:document-statistic meta:table-count="3" meta:cell-count="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